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816b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9f326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c0c37"/>
    </style:style>
    <style:style style:name="T7" style:family="text">
      <style:text-properties officeooo:rsid="001e81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9"><text:span text:style-name="T6">S</text:span>u adhesi<text:span text:style-name="T6">ó</text:span>n a <text:span text:style-name="T7">las</text:span> manifestaciones <text:span text:style-name="T7">conmemorativas del</text:span> 24 de <text:span text:style-name="T7">a</text:span>bril <text:span text:style-name="T7">como </text:span>"D<text:span text:style-name="T6">í</text:span>a de Acc<text:span text:style-name="T6">ió</text:span>n por la Tolerancia y Respeto entre los Pueblos" <text:span text:style-name="T7">(L</text:span>ey <text:span text:style-name="T7">Provincial </text:span>N° 12.917<text:span text:style-name="T7">)</text:span> <text:span text:style-name="T7">en memoria por el 105° Aniversario d</text:span>el Genocidio sufrido por el Pueblo Armenio, <text:span text:style-name="T7">destacando la tarea educativa por la transmisión de la memoria que lleva adelante la Cátedra Armenia de la Universidad Nacional de Rosario.</text:span></text:p>
      <text:p text:style-name="P5"/>
      <text:p text:style-name="P4"><text:span text:style-name="T1">SALA DE SESIONES</text:span><text:span text:style-name="T2">, </text:span><text:span text:style-name="T4">23</text:span><text:span text:style-name="T2"> de </text:span><text:span text:style-name="T4">abril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1:51:20.151832605</dc:date>
    <meta:print-date>2020-04-28T12:26:44.280684633</meta:print-date>
    <meta:editing-cycles>50</meta:editing-cycles>
    <meta:editing-duration>PT1H24M3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105" meta:character-count="634" meta:non-whitespace-character-count="512"/>
  </office:meta>
</office:document-meta>
</file>